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Poppins" style:font-name-complex="Poppins" fo:font-style="italic" style:font-style-asian="italic" style:font-style-complex="italic"/>
    </style:style>
    <style:style style:name="P19" style:parent-style-name="Normalny" style:family="paragraph">
      <style:paragraph-properties fo:text-align="end" fo:margin-bottom="0in" fo:line-height="100%"/>
      <style:text-properties style:font-name="Arial" style:font-name-complex="Arial"/>
    </style:style>
    <style:style style:name="P20" style:parent-style-name="Normalny" style:family="paragraph">
      <style:paragraph-properties style:text-autospace="none" fo:text-align="center" fo:margin-bottom="0in" fo:line-height="10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font-weight-complex="bold"/>
    </style:style>
    <style:style style:name="P27" style:parent-style-name="Normalny" style:family="paragraph">
      <style:paragraph-properties style:text-autospace="none" fo:text-align="justify" fo:margin-bottom="0in" fo:line-height="100%"/>
    </style:style>
    <style:style style:name="T28" style:parent-style-name="Domyślnaczcionkaakapitu" style:family="text">
      <style:text-properties style:font-name="Arial" style:font-name-complex="Arial" fo:font-weight="bold" style:font-weight-asian="bold"/>
    </style:style>
    <style:style style:name="T29" style:parent-style-name="Domyślnaczcionkaakapitu" style:family="text">
      <style:text-properties style:font-name="Arial" style:font-name-complex="Arial" fo:font-weight="bold" style:font-weight-asian="bold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asian="Calibri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7" style:parent-style-name="Normalny" style:family="paragraph">
      <style:paragraph-properties style:text-autospace="none" fo:text-align="justify" fo:margin-bottom="0.1666in" fo:line-height="100%"/>
      <style:text-properties style:font-name="Arial" style:font-name-complex="Arial"/>
    </style:style>
    <style:style style:name="P3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0" style:parent-style-name="Normalny" style:family="paragraph">
      <style:paragraph-properties style:text-autospace="none" fo:text-align="justify" fo:margin-bottom="0in" fo:line-height="100%"/>
    </style:style>
    <style:style style:name="T41" style:parent-style-name="Domyślnaczcionkaakapitu" style:family="text">
      <style:text-properties style:font-name="Arial" style:font-name-complex="Arial" fo:language="it" fo:country="I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43" style:parent-style-name="Normalny" style:family="paragraph">
      <style:paragraph-properties style:text-autospace="none" fo:text-align="justify" fo:margin-bottom="0in" fo:line-height="100%"/>
    </style:style>
    <style:style style:name="T44" style:parent-style-name="Domyślnaczcionkaakapitu" style:family="text">
      <style:text-properties style:font-name="Arial" style:font-name-complex="Arial" fo:language="it" fo:country="I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46" style:parent-style-name="Normalny" style:family="paragraph">
      <style:paragraph-properties style:text-autospace="none" fo:text-align="justify" fo:margin-bottom="0in" fo:line-height="150%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0" style:parent-style-name="Domyślnaczcionkaakapitu" style:family="text">
      <style:text-properties style:font-name="Arial" style:font-name-complex="Arial"/>
    </style:style>
    <style:style style:name="P51" style:parent-style-name="Normalny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style:font-weight-complex="bold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 fo:font-weight="bold" style:font-weight-asian="bold"/>
    </style:style>
    <style:style style:name="P5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6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61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 fo:font-style="italic" style:font-style-asian="italic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 fo:font-style="italic" style:font-style-asian="italic"/>
    </style:style>
    <style:style style:name="T67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68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69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70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71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72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73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74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75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 style:language-asian="pl" style:country-asian="PL"/>
    </style:style>
    <style:style style:name="T78" style:parent-style-name="Domyślnaczcionkaakapitu" style:family="text">
      <style:text-properties style:font-name="Arial" style:font-name-complex="Arial" style:language-asian="pl" style:country-asian="PL"/>
    </style:style>
    <style:style style:name="P79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80" style:parent-style-name="Domyślnaczcionkaakapitu" style:family="text">
      <style:text-properties style:font-name="Arial" style:font-name-complex="Arial" style:language-asian="pl" style:country-asian="PL"/>
    </style:style>
    <style:style style:name="T81" style:parent-style-name="Domyślnaczcionkaakapitu" style:family="text">
      <style:text-properties style:font-name="Arial" style:font-name-complex="Arial" fo:color="#000000"/>
    </style:style>
    <style:style style:name="P82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color="#000000"/>
    </style:style>
    <style:style style:name="T84" style:parent-style-name="Domyślnaczcionkaakapitu" style:family="text">
      <style:text-properties style:font-name="Arial" style:font-name-complex="Arial"/>
    </style:style>
    <style:style style:name="P85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86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87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88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 fo:color="#000000"/>
    </style:style>
    <style:style style:name="P91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92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93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94" style:parent-style-name="Domyślnaczcionkaakapitu" style:family="text">
      <style:text-properties style:font-name="Arial" style:font-name-complex="Arial" style:language-asian="pl" style:country-asian="PL"/>
    </style:style>
    <style:style style:name="T95" style:parent-style-name="Domyślnaczcionkaakapitu" style:family="text">
      <style:text-properties style:font-name="Arial" style:font-name-complex="Arial" style:language-asian="pl" style:country-asian="PL"/>
    </style:style>
    <style:style style:name="P96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97" style:parent-style-name="Domyślnaczcionkaakapitu" style:family="text">
      <style:text-properties style:font-name="Arial" style:font-name-complex="Arial" style:language-asian="pl" style:country-asian="PL"/>
    </style:style>
    <style:style style:name="T98" style:parent-style-name="Domyślnaczcionkaakapitu" style:family="text">
      <style:text-properties style:font-name="Arial" style:font-name-complex="Arial" style:language-asian="pl" style:country-asian="PL"/>
    </style:style>
    <style:style style:name="P99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100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101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color="#000000"/>
    </style:style>
    <style:style style:name="P103" style:parent-style-name="Akapitzlistą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color="#000000"/>
    </style:style>
    <style:style style:name="P105" style:parent-style-name="Normalny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color="#000000"/>
    </style:style>
    <style:style style:name="P10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107" style:parent-style-name="Normalny" style:family="paragraph">
      <style:paragraph-properties style:text-autospace="none" fo:text-align="justify"/>
    </style:style>
    <style:style style:name="T108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P10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/>
    </style:style>
    <style:style style:name="P11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style="italic" style:font-style-asian="italic" style:font-style-complex="italic"/>
    </style:style>
    <style:style style:name="P111" style:parent-style-name="Normalny" style:family="paragraph">
      <style:paragraph-properties style:text-autospace="none" fo:text-align="center"/>
      <style:text-properties style:font-name="Arial" style:font-name-complex="Arial" fo:font-style="italic" style:font-style-asian="italic" style:font-style-complex="italic" fo:color="#000000"/>
    </style:style>
    <style:style style:name="P112" style:parent-style-name="Normalny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808080"/>
    </style:style>
    <style:style style:name="P113" style:parent-style-name="Normalny" style:family="paragraph">
      <style:paragraph-properties style:text-autospace="none" fo:text-align="justify"/>
    </style:style>
    <style:style style:name="T114" style:parent-style-name="Domyślnaczcionkaakapitu" style:family="text">
      <style:text-properties style:font-name="Arial" style:font-name-complex="Arial" fo:font-style="italic" style:font-style-asian="italic" style:font-style-complex="italic" fo:color="#808080"/>
    </style:style>
    <style:style style:name="T115" style:parent-style-name="Domyślnaczcionkaakapitu" style:family="text">
      <style:text-properties style:font-name="Arial" style:font-name-complex="Arial" fo:font-style="italic" style:font-style-asian="italic" style:font-style-complex="italic" fo:color="#808080"/>
    </style:style>
    <style:style style:name="T116" style:parent-style-name="Domyślnaczcionkaakapitu" style:family="text"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Załącznik nr 3 do Regulaminu<text:s/></text:p>
      <text:p text:style-name="P19"/>
      <text:p text:style-name="P20"><text:span text:style-name="T21">UMOWA O UCZESTNICTWIE W SZKOLENIU <text:s/></text:span><text:span text:style-name="T22"><text:line-break/></text:span><text:span text:style-name="T23">Nr ……-…………./2023-Z105/17- 3.5/POWR</text:span><text:span text:style-name="T24"><text:line-break/></text:span></text:p>
      <text:p text:style-name="P25">zawarta w dniu…… ………………………. r. w Radomiu pomiędzy:</text:p>
      <text:p text:style-name="P26"/>
      <text:p text:style-name="P27"><text:span text:style-name="T28">Uniwersytetem Radomskim <text:s/>im.<text:s/></text:span><text:span text:style-name="T29">Kazimierza Pułaskiego<text:s/></text:span><text:span text:style-name="T30">z siedzibą przy ulicy Malczewskiego 29, 26-600 Radom, publiczną szkołą wyższą, którą reprezentuje na podstawie pełnomocnictwa Rektora<text:s/></text:span><text:span text:style-name="T31">nr RZ-012/613/29/2020 z dnia 16.09.2020r.<text:s/></text:span><text:span text:style-name="T32">dr hab. i</text:span><text:span text:style-name="T33">nż. Wojciech Żurowski, prof. U</text:span><text:span text:style-name="T34">Rad. - Prorektor</text:span><text:span text:style-name="T35"><text:s/>ds. Badań Naukowych, zwanym w dalszej części umowy<text:s/></text:span><text:span text:style-name="T36">Uczelnią</text:span></text:p>
      <text:p text:style-name="P37">a</text:p>
      <text:p text:style-name="P38">Panią/Panem …………………….</text:p>
      <text:p text:style-name="P39">Zamieszkałą ……………………………… ul. ………………………</text:p>
      <text:p text:style-name="P40"><text:span text:style-name="T41">nr PESEL .................................................., telefon</text:span><text:span text:style-name="T42">:<text:s/></text:span></text:p>
      <text:p text:style-name="P43"><text:span text:style-name="T44">e-mail:<text:s/></text:span><text:span text:style-name="T45">...................@uthrad.pl</text:span></text:p>
      <text:p text:style-name="P46"><text:span text:style-name="T47">zwaną/zwanym w dalszej<text:s/></text:span><text:span text:style-name="T48">części umowy<text:s/></text:span><text:span text:style-name="T49">„Uczestnikiem”</text:span><text:span text:style-name="T50">.</text:span></text:p>
      <text:p text:style-name="P51"><text:span text:style-name="T52">Umowa zostaje zawarta w ramach<text:s/></text:span><text:span text:style-name="T53"><text:s/>projektu pt.: „</text:span><text:span text:style-name="T54">Zintegrowany Program UTHRad.”<text:s/></text:span><text:span text:style-name="T55"><text:line-break/></text:span><text:span text:style-name="T56">nr POWR.03.05.00-00-Z105/17, <text:s/>realizowanego w ramach Programu Operacyjnego Wiedza Edukacja i Rozwój (POWER), Oś Priorytetowa III Szkolnictwo wyższe d</text:span><text:span text:style-name="T57">la gospodarki i rozwoju, Działanie 3.5 Kompleksowe programy szkół wyższych, zadanie nr 8<text:s/></text:span><text:span text:style-name="T58">„Nowe kompetencje pracowników i studentów w UTHRad.”</text:span></text:p>
      <text:p text:style-name="P59"/>
      <text:p text:style-name="P60">POSTANOWIENIA UMOWY:</text:p>
      <text:list text:style-name="LFO1" text:continue-numbering="true">
        <text:list-item>
          <text:p text:style-name="P61"><text:span text:style-name="T62">Celem niniejszej umowy jest określenie zobowiązań każdej ze stron w związku z uczestnictwem<text:s/></text:span><text:span text:style-name="T63">w szkoleniu z zakresu……………………..</text:span><text:span text:style-name="T64">,<text:s/></text:span><text:span text:style-name="T65">w ramach projektu pt.<text:s/></text:span><text:span text:style-name="T66">„Zintegrowany Program UTHRad.</text:span><text:span text:style-name="T67">”</text:span></text:p>
        </text:list-item>
        <text:list-item>
          <text:p text:style-name="P68">Przed rozpoczęciem szkolenia Uczestnik zobowiązuje się dostarczyć do Asystenta Koordynatora Projektu:</text:p>
        </text:list-item>
      </text:list>
      <text:p text:style-name="P69"><text:s/>- podpisanego Oświadczenia uczestnika projektu (załącznik nr 5 do<text:s/>Regulaminu rekrutacji i uczestnictwa w szkoleniu),</text:p>
      <text:p text:style-name="P70">- podpisanej Deklaracji uczestnictwa w projekcie (załącznik nr 4 do Regulaminu rekrutacji i uczestnictwa w szkoleniu),</text:p>
      <text:p text:style-name="P71">- podpisanej Deklaracji wykorzystania nabytych na szkoleniu kompetencji <text:s/>(Załącznik nr<text:s/>2 do Regulaminu rekrutacji i uczestnictwa w szkoleniu).<text:s/></text:p>
      <text:list text:style-name="LFO1" text:continue-numbering="true">
        <text:list-item>
          <text:p text:style-name="P72">W ramach uczestnictwa w szkoleniu otwartym zostaną sfinansowane koszty: szkolenia, dojazdu na szkolenia <text:s/>oraz <text:s/>zakwaterowania w przypadku szkoleń trwających dłużej niż 1 dzień.</text:p>
        </text:list-item>
        <text:list-item>
          <text:p text:style-name="P73">Uczestnik zobowiązuje się do:</text:p>
        </text:list-item>
      </text:list>
      <text:p text:style-name="P74">- regularnego, punktualnego i aktywnego uczestnictwa w zajęciach szkoleniowych <text:s/><text:line-break/>w pełnym wymiarze czasu przewidzianym w programie <text:s/>szkolenia,</text:p>
      <text:p text:style-name="P75"><text:span text:style-name="T76">- <text:s/></text:span><text:span text:style-name="T77">systematycznego realizowania programu szkoleń i przestrzegania regulaminu obowiązującego w ośrodku s</text:span><text:span text:style-name="T78">zkoleniowym,</text:span></text:p>
      <text:p text:style-name="P79"><text:span text:style-name="T80">-<text:s/></text:span><text:span text:style-name="T81">podnoszenia kompetencji poprzez aktywne i efektywne uczestnictwo w szkoleniach,</text:span></text:p>
      <text:p text:style-name="P82"><text:span text:style-name="T83">-<text:s/></text:span><text:span text:style-name="T84">każdorazowego usprawiedliwiania nieobecności na zajęciach,<text:s/></text:span></text:p>
      <text:p text:style-name="P85">- wypełnienia ankiety samooceny przed i po zakończeniu szkolenia</text:p>
      <text:list text:style-name="LFO1" text:continue-numbering="true">
        <text:list-item>
          <text:p text:style-name="P86">Uczestnik zobowiązuje się dostarczyć do Asystenta Koordynatora Projektu, w terminie 7 dni po powrocie ze szkolenia:</text:p>
        </text:list-item>
      </text:list>
      <text:p text:style-name="P87">- zaświadczenia o odbyciu szkolenia bądź certyfikatu poświadczającego zdobyte kompetencje,</text:p>
      <text:soft-page-break/>
      <text:p text:style-name="P88"><text:span text:style-name="T89">-<text:s/></text:span><text:span text:style-name="T90">ankiet samooceny wypełnionych przed i po odbyciu szkolenia.</text:span></text:p>
      <text:list text:style-name="LFO1" text:continue-numbering="true">
        <text:list-item>
          <text:p text:style-name="P91">Uczestnik oświadcza,<text:s/>że zapoznał się z „Regulaminem rekrutacji i uczestnictwa w szkoleniach kadr kierowniczych i administracyjnych” oraz zobowiązuje się do przestrzegania jego zapisów.<text:s/></text:p>
        </text:list-item>
        <text:list-item>
          <text:p text:style-name="P92">Rezygnacja Uczestnika ze szkolenia może nastąpić tylko z powodu ważnych i uzasadnionych przyczyn i wymaga pisemnego oświadczenia, dostarczonego do Biura Projektu z wyprzedzeniem co najmniej 14 dni przed rozpoczęciem szkolenia.<text:s/></text:p>
        </text:list-item>
        <text:list-item>
          <text:p text:style-name="P93"><text:span text:style-name="T94">Jeżeli Uczestnik z własnej winy nie przystąpi lub nie <text:s/>ukończy szkolenia, zobowiązany będzie do zwrotu <text:s/>kosztów szkolen</text:span><text:span text:style-name="T95">ia.<text:s/></text:span></text:p>
        </text:list-item>
        <text:list-item>
          <text:p text:style-name="P96"><text:span text:style-name="T97">Uczestnik nie będzie zobowiązany do zwrotu kosztów szkolenia w przypadku, gdy rezygnacja ze szkolenia nastąpiła w wyniku zdarzeń losowych i z przyczyn od niego niezależnych, np. nieszczęśliwy wypadek, wydarzenia losowe w rodzinie, przewlekła choroba,<text:s/></text:span><text:span text:style-name="T98">długotrwały pobyt w szpitalu, przy czym każdy przypadek będzie rozpatrywany indywidualnie.</text:span></text:p>
        </text:list-item>
        <text:list-item>
          <text:p text:style-name="P99">W przypadku działań na szkodę ośrodka, w którym realizowane jest szkolenie, Uczestnik będzie zobowiązany do zwrotu kosztów wyrządzonych szkód.<text:s/></text:p>
        </text:list-item>
        <text:list-item>
          <text:p text:style-name="P100">Uczestnik oświadcza,<text:s/>że nie otrzymał z innych programów wspólnotowych żadnego innego dofinansowania na pokrycie tych samych kosztów związanych z przedmiotowym szkoleniem.</text:p>
        </text:list-item>
        <text:list-item>
          <text:p text:style-name="P101"><text:span text:style-name="T102">Wprowadzenie jakichkolwiek zmian do niniejszej umowy wymaga formy pisemnej pod rygorem nieważności.</text:span></text:p>
        </text:list-item>
        <text:list-item>
          <text:p text:style-name="P103"><text:span text:style-name="T104">Wszelkie sprawy sporne związane z niniejszą umową będą rozstrzygane zgodnie z powszechnie obowiązującymi przepisami prawa.</text:span></text:p>
        </text:list-item>
      </text:list>
      <text:p text:style-name="P105">21. Niniejszą umowę sporządzono w dwóch jednobrzmiących egzemplarzach, po jednym dla każdej ze stron. Umowa obowiązuje od dnia jej podpisania przez obie strony.</text:p>
      <text:p text:style-name="P106"/>
      <text:p text:style-name="P107"><text:span text:style-name="T108"><text:s text:c="14"/>Uczestnik szkolenia <text:s text:c="51"/>Prorektor ds. Badań Naukowych</text:span></text:p>
      <text:p text:style-name="P109"><text:s text:c="9"/>…………………………<text:s text:c="55"/>………………………………</text:p>
      <text:p text:style-name="P110">(data, podpis)<text:tab/><text:tab/><text:tab/><text:tab/><text:tab/><text:tab/>(data, podpis)</text:p>
      <text:p text:style-name="P111"><text:tab/><text:tab/><text:tab/><text:tab/><text:tab/><text:tab/><text:tab/><text:tab/></text:p>
      <text:p text:style-name="P112"/>
      <text:p text:style-name="P113"><text:span text:style-name="T114"><text:tab/></text:span><text:span text:style-name="T115"><text:tab/><text:s text:c="38"/>Pieczęć Uczelni</text:span><text:span text:style-name="T116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-complex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Znakiprzypisówdolnych" style:display-name="Znaki przypisów dolnych" style:family="text">
      <style:text-properties style:text-position="super 63.6%"/>
    </style:style>
    <style:style style:name="Tekstpodstawowy" style:display-name="Tekst podstawowy" style:family="paragraph" style:parent-style-name="Normalny">
      <style:paragraph-properties fo:text-align="justify" fo:line-height="150%"/>
      <style:text-properties style:font-name-complex="Times New Roman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Zakotwiczenieprzypisudolnego" style:display-name="Zakotwicze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1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1in"/>
      </style:header-style>
      <style:footer-style>
        <style:header-footer-properties style:dynamic-spacing="true" fo:min-height="0.6034in"/>
      </style:footer-style>
    </style:page-layout>
    <style:style style:name="P2" style:parent-style-name="Nagłówek" style:family="paragraph">
      <style:paragraph-properties fo:text-align="center" fo:margin-bottom="0in" fo:line-height="100%" fo:margin-left="-0.2291in">
        <style:tab-stops>
          <style:tab-stop style:type="center" style:position="3.3791in"/>
          <style:tab-stop style:type="right" style:position="6.5291in"/>
        </style:tab-stops>
      </style:paragraph-properties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Calibri" fo:font-size="9pt" style:font-size-asian="9pt" style:font-size-complex="9pt"/>
    </style:style>
    <style:style style:name="P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" style:parent-style-name="Normalny" style:family="paragraph">
      <style:paragraph-properties fo:text-align="center" fo:margin-bottom="0.0833in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Stopka" style:family="paragraph">
      <style:paragraph-properties fo:text-align="center" fo:margin-bottom="0in" fo:line-height="100%" fo:margin-right="0.2479in"/>
      <style:text-properties fo:font-weight="bold" style:font-weight-asian="bold" style:font-weight-complex="bold" fo:font-size="9pt" style:font-size-asian="9pt" style:font-size-complex="9pt"/>
    </style:style>
    <style:style style:name="P12" style:parent-style-name="Stopka" style:family="paragraph">
      <style:paragraph-properties fo:text-align="center" fo:margin-bottom="0in" fo:line-height="100%" fo:margin-right="0.2479in"/>
      <style:text-properties fo:font-weight="bold" style:font-weight-asian="bold" style:font-weight-complex="bold" fo:font-size="9pt" style:font-size-asian="9pt" style:font-size-complex="9pt"/>
    </style:style>
    <style:style style:name="P13" style:parent-style-name="Stopka" style:family="paragraph">
      <style:paragraph-properties fo:text-align="center" fo:margin-bottom="0in" fo:line-height="100%" fo:margin-right="0.2479in"/>
    </style:style>
    <style:style style:name="T1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5" style:parent-style-name="Stopka" style:family="paragraph">
      <style:paragraph-properties fo:text-align="center" fo:margin-bottom="0in" fo:line-height="100%" fo:margin-right="0.2479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T17" style:parent-style-name="Domyślnaczcionkaakapitu" style:family="text">
      <style:text-properties fo:language="en" fo:country="GB"/>
    </style:style>
    <style:style style:name="T18" style:parent-style-name="Domyślnaczcionkaakapitu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969696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3" text:anchor-type="as-char" svg:x="0in" svg:y="0in" svg:width="6.29167in" svg:height="0.60417in" style:rel-width="scale" style:rel-height="scale"><draw:image xlink:href="media/image1.png" xlink:type="simple" xlink:show="embed" xlink:actuate="onLoad"/><svg:title/><svg:desc/></draw:frame></text:span><text:span text:style-name="T4">Projekt <text:s/>pt.:<text:s/></text:span><text:span text:style-name="T5">„Zintegrowany Program UTHRad.”</text:span><text:span text:style-name="T6">,</text:span><text:span text:style-name="T7"><text:s/>nr projektu POWR.03.05.00-00-Z105/17</text:span></text:p>
        <text:p text:style-name="P8">współfinansowany ze środków Unii Europejskiej w ramach Europejskiego Funduszu Społecznego</text:p>
        <text:p text:style-name="P9"><text:span text:style-name="T10"><draw:connector draw:type="line" svg:x1="0.22917in" svg:y1="0.06389in" svg:x2="6.10417in" svg:y2="0.06389in" draw:z-index="251659264" draw:id="id0" draw:style-name="a1" draw:name="Łącznik prosty 2" text:anchor-type="paragraph"><svg:title/><svg:desc/></draw:connector></text:span></text:p>
      </style:header>
      <style:footer>
        <text:p text:style-name="P11">_________________________________________________________________________________________________</text:p>
        <text:p text:style-name="P12">BIURO PROJEKTU: Uniwersytet Radomski im. Kazimierza Pułaskiego<text:s/></text:p>
        <text:p text:style-name="P13"><text:span text:style-name="T14"><text:s/>26-600 Radom, ul. Malczewskiego 29, pok. 125, <text:s/>tel. 48 361 70 81</text:span></text:p>
        <text:p text:style-name="P15"><text:span text:style-name="T16">e-mail: z105@uthrad.pl</text:span><text:span text:style-name="T17">;<text:s/></text:span><text:span text:style-name="T18">www.z105.uniwersytetradom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ucha</meta:initial-creator>
    <dc:creator>Katarzyna Mucha</dc:creator>
    <meta:creation-date>2023-12-08T07:44:00Z</meta:creation-date>
    <dc:date>2023-12-08T07:46:00Z</dc:date>
    <meta:print-date>2023-06-20T08:16:00Z</meta:print-date>
    <meta:template xlink:href="Normal" xlink:type="simple"/>
    <meta:editing-cycles>3</meta:editing-cycles>
    <meta:editing-duration>PT120S</meta:editing-duration>
    <meta:document-statistic meta:page-count="2" meta:paragraph-count="9" meta:word-count="658" meta:character-count="4601" meta:row-count="32" meta:non-whitespace-character-count="3952"/>
  </office:meta>
</office:document-meta>
</file>