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bottom="0in" fo:line-height="100%"/>
      <style:text-properties style:font-name="Poppins" style:font-name-complex="Poppins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 fo:margin-bottom="0in" fo:line-height="100%"/>
    </style:style>
    <style:style style:name="T22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style:font-weight-complex="bold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style:font-weight-complex="bold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00%"/>
    </style:style>
    <style:style style:name="T29" style:parent-style-name="Domyślnaczcionkaakapitu" style:family="text">
      <style:text-properties style:font-name="Poppins" style:font-name-complex="Poppins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Poppins" style:font-name-complex="Poppins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Poppins" style:font-name-complex="Poppins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Poppins" style:font-name-complex="Poppins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4" style:parent-style-name="Domyślnaczcionkaakapitu" style:family="text">
      <style:text-properties style:font-name="Poppins" style:font-name-asian="Calibri" style:font-name-complex="Poppins" fo:font-size="10pt" style:font-size-asian="10pt" style:font-size-complex="10pt"/>
    </style:style>
    <style:style style:name="T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7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margin-bottom="0.1666in" fo:line-height="100%"/>
      <style:text-properties style:font-name="Poppins" style:font-name-complex="Poppins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00%"/>
    </style:style>
    <style:style style:name="T42" style:parent-style-name="Domyślnaczcionkaakapitu" style:family="text">
      <style:text-properties style:font-name="Poppins" style:font-name-complex="Poppins" fo:font-size="10pt" style:font-size-asian="10pt" style:font-size-complex="10pt" fo:language="it" fo:country="IT"/>
    </style:style>
    <style:style style:name="T43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 fo:language="it" fo:country="IT"/>
    </style:style>
    <style:style style:name="P44" style:parent-style-name="Normalny" style:family="paragraph">
      <style:paragraph-properties style:text-autospace="none" fo:text-align="justify" fo:margin-bottom="0in" fo:line-height="100%"/>
    </style:style>
    <style:style style:name="T45" style:parent-style-name="Domyślnaczcionkaakapitu" style:family="text">
      <style:text-properties style:font-name="Poppins" style:font-name-complex="Poppins" fo:font-size="10pt" style:font-size-asian="10pt" style:font-size-complex="10pt" fo:language="it" fo:country="IT"/>
    </style:style>
    <style:style style:name="T46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 fo:language="it" fo:country="IT"/>
    </style:style>
    <style:style style:name="P47" style:parent-style-name="Normalny" style:family="paragraph">
      <style:paragraph-properties style:text-autospace="none" fo:text-align="justify" fo:margin-bottom="0in" fo:line-height="150%"/>
    </style:style>
    <style:style style:name="T4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9" style:parent-style-name="Domyślnaczcionkaakapitu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3" style:parent-style-name="Domyślnaczcionkaakapitu" style:family="text">
      <style:text-properties style:font-name="Poppins" style:font-name-complex="Poppins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Poppins" style:font-name-complex="Poppins"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Poppins" style:font-name-complex="Poppins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" style:parent-style-name="Domyślnaczcionkaakapitu" style:family="text">
      <style:text-properties style:font-name="Poppins" style:font-name-complex="Poppins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P61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4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68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69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0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1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2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3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4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5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76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81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P83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84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T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86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87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88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89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9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1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T92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P93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94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95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P98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Poppins" style:font-name-complex="Poppins" fo:font-size="10pt" style:font-size-asian="10pt" style:font-size-complex="10pt" style:language-asian="pl" style:country-asian="PL"/>
    </style:style>
    <style:style style:name="P101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102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103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T105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P106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Poppins" style:font-name-complex="Poppins" fo:color="#000000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Poppins" style:font-name-complex="Poppins" fo:color="#000000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Poppins" style:font-name-complex="Poppins" fo:color="#000000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/>
    </style:style>
    <style:style style:name="T111" style:parent-style-name="Domyślnaczcionkaakapitu" style:family="text">
      <style:text-properties style:font-name="Poppins" style:font-name-complex="Poppins" fo:font-style="italic" style:font-style-asian="italic" style:font-style-complex="italic" fo:color="#000000" fo:font-size="10pt" style:font-size-asian="10pt" style:font-size-complex="10pt"/>
    </style:style>
    <style:style style:name="P112" style:parent-style-name="Normalny" style:family="paragraph">
      <style:paragraph-properties style:text-autospace="none" fo:text-align="center" fo:margin-bottom="0in" fo:line-height="100%"/>
      <style:text-properties style:font-name="Poppins" style:font-name-complex="Poppins" fo:color="#000000" fo:font-size="10pt" style:font-size-asian="10pt" style:font-size-complex="10pt"/>
    </style:style>
    <style:style style:name="P113" style:parent-style-name="Normalny" style:family="paragraph">
      <style:paragraph-properties style:text-autospace="none" fo:text-align="center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paragraph-properties style:text-autospace="none" fo:text-align="center"/>
      <style:text-properties style:font-name="Poppins" style:font-name-complex="Poppins" fo:font-style="italic" style:font-style-asian="italic" style:font-style-complex="italic" fo:color="#000000"/>
    </style:style>
    <style:style style:name="P115" style:parent-style-name="Normalny" style:family="paragraph">
      <style:paragraph-properties style:text-autospace="none" fo:text-align="justify"/>
      <style:text-properties style:font-name="Poppins" style:font-name-complex="Poppins" fo:font-style="italic" style:font-style-asian="italic" style:font-style-complex="italic" fo:color="#808080"/>
    </style:style>
    <style:style style:name="P116" style:parent-style-name="Normalny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Poppins" style:font-name-complex="Poppins" fo:font-style="italic" style:font-style-asian="italic" style:font-style-complex="italic" fo:color="#808080"/>
    </style:style>
    <style:style style:name="T118" style:parent-style-name="Domyślnaczcionkaakapitu" style:family="text">
      <style:text-properties style:font-name="Poppins" style:font-name-complex="Poppins" fo:font-style="italic" style:font-style-asian="italic" style:font-style-complex="italic" fo:color="#808080"/>
    </style:style>
    <style:style style:name="T119" style:parent-style-name="Domyślnaczcionkaakapitu" style:family="text">
      <style:text-properties style:font-name="Poppins" style:font-name-complex="Poppins" fo:font-style="italic" style:font-style-asian="italic"/>
    </style:style>
  </office:automatic-styles>
  <office:body>
    <office:text text:use-soft-page-breaks="true">
      <text:p text:style-name="P1">Załącznik nr 3 do Regulaminu<text:s/></text:p>
      <text:p text:style-name="P20"/>
      <text:p text:style-name="P21"><text:span text:style-name="T22">UMOWA O UCZESTNICTWIE W SZKOLENIU <text:s/></text:span><text:span text:style-name="T23"><text:line-break/></text:span><text:span text:style-name="T24">Nr ……-…………./2023-Z105/17- 3.5/POWR</text:span><text:span text:style-name="T25"><text:line-break/></text:span></text:p>
      <text:p text:style-name="P26">zawarta w dniu…… ………………………. r. w Radomiu pomiędzy:</text:p>
      <text:p text:style-name="P27"/>
      <text:p text:style-name="P28"><text:span text:style-name="T29">Uniwersytetem<text:s/></text:span><text:span text:style-name="T30">Radomskim<text:s/></text:span><text:span text:style-name="T31"><text:s/>im. Kazimierza Pułaskiego<text:s/></text:span><text:span text:style-name="T32"><text:line-break/></text:span><text:span text:style-name="T33">z siedzibą przy ulicy Malczewskiego 29, 26-600 Radom, publiczną szkołą wyższą, którą reprezentuje na podstawie pełnomocnictwa Rektora<text:s/></text:span><text:span text:style-name="T34">nr RZ-012/613/29/2020 z dnia 16.09.2020r.<text:s/></text:span><text:span text:style-name="T35">dr hab. inż.<text:s/></text:span><text:span text:style-name="T36">Wojciech Żurowski, prof. UTHRad. - Prorektor ds. Badań Naukowych, zwanym w dalszej części umowy<text:s/></text:span><text:span text:style-name="T37">Uczelnią</text:span></text:p>
      <text:p text:style-name="P38">a</text:p>
      <text:p text:style-name="P39">Panią/Panem …………………….</text:p>
      <text:p text:style-name="P40">Zamieszkałą ……………………………… ul. ………………………</text:p>
      <text:p text:style-name="P41"><text:span text:style-name="T42">nr PESEL .................................................., telefon</text:span><text:span text:style-name="T43">:<text:s/></text:span></text:p>
      <text:p text:style-name="P44"><text:span text:style-name="T45">e-mail:<text:s/></text:span><text:span text:style-name="T46">...................@uthrad.pl</text:span></text:p>
      <text:p text:style-name="P47"><text:span text:style-name="T48">zwaną/zwanym w dalszej części umowy<text:s/></text:span><text:span text:style-name="T49">„Uczestnikiem”</text:span><text:span text:style-name="T50">.</text:span></text:p>
      <text:p text:style-name="P51"><text:span text:style-name="T52">Umowa zostaje zawarta w ramach<text:s/></text:span><text:span text:style-name="T53"><text:s/>projektu pt.: „</text:span><text:span text:style-name="T54">Zintegrowany Program UTHRad.”<text:s/></text:span><text:span text:style-name="T55"><text:line-break/></text:span><text:span text:style-name="T56">nr POWR.03.05.00-00-Z105/17, <text:s/>realizowanego w ramach Programu Operacyjnego Wiedza Edukacja i Roz</text:span><text:span text:style-name="T57">wój (POWER), Oś Priorytetowa III Szkolnictwo wyższe dla gospodarki i rozwoju, Działanie 3.5 Kompleksowe programy szkół wyższych, zadanie nr 8<text:s/></text:span><text:span text:style-name="T58">„Nowe kompetencje pracowników i studentów w UTHRad.”</text:span></text:p>
      <text:p text:style-name="P59"/>
      <text:p text:style-name="P60">POSTANOWIENIA UMOWY:</text:p>
      <text:list text:style-name="LFO1" text:continue-numbering="true">
        <text:list-item>
          <text:p text:style-name="P61"><text:span text:style-name="T62">Celem niniejszej umowy jest określenie<text:s/></text:span><text:span text:style-name="T63">zobowiązań każdej ze stron w związku z uczestnictwem w szkoleniu z zakresu……………………..</text:span><text:span text:style-name="T64">,<text:s/></text:span><text:span text:style-name="T65">w ramach projektu pt.<text:s/></text:span><text:span text:style-name="T66">„Zintegrowany Program UTHRad.</text:span><text:span text:style-name="T67">”</text:span></text:p>
        </text:list-item>
        <text:list-item>
          <text:p text:style-name="P68">Przed rozpoczęciem szkolenia Uczestnik zobowiązuje się dostarczyć do Asystenta Koordynatora Projektu:</text:p>
        </text:list-item>
      </text:list>
      <text:p text:style-name="P69"><text:s/>- podpisanego<text:s/>Oświadczenia uczestnika projektu (załącznik nr 5 do Regulaminu rekrutacji i uczestnictwa w szkoleniu),</text:p>
      <text:p text:style-name="P70">- podpisanej Deklaracji uczestnictwa w projekcie (załącznik nr 4 do Regulaminu rekrutacji i uczestnictwa w szkoleniu),</text:p>
      <text:p text:style-name="P71">- podpisanej Deklaracji wykorzystania nabytych na szkoleniu kompetencji <text:s/>(Załącznik nr 2 do Regulaminu rekrutacji i uczestnictwa w szkoleniu).<text:s/></text:p>
      <text:list text:style-name="LFO1" text:continue-numbering="true">
        <text:list-item>
          <text:p text:style-name="P72">W ramach uczestnictwa w szkoleniu otwartym zostaną sfinansowane koszty: szkolenia, dojazdu na szkolenia <text:s/>oraz <text:s/>zakwaterowania w przypadku szkoleń<text:s/>trwających dłużej niż 1 dzień.</text:p>
        </text:list-item>
      </text:list>
      <text:p text:style-name="P73"/>
      <text:list text:style-name="LFO1" text:continue-numbering="true">
        <text:list-item>
          <text:p text:style-name="P74">Uczestnik zobowiązuje się do:</text:p>
        </text:list-item>
      </text:list>
      <text:p text:style-name="P75">- regularnego, punktualnego i aktywnego uczestnictwa w zajęciach szkoleniowych <text:s/><text:line-break/>w pełnym wymiarze czasu przewidzianym w programie <text:s/>szkolenia,</text:p>
      <text:soft-page-break/>
      <text:p text:style-name="P76"><text:span text:style-name="T77">- <text:s/></text:span><text:span text:style-name="T78">systematycznego realizowania programu szkoleń i<text:s/></text:span><text:span text:style-name="T79">przestrzegania regulaminu obowiązującego w ośrodku szkoleniowym,</text:span></text:p>
      <text:p text:style-name="P80"><text:span text:style-name="T81">-<text:s/></text:span><text:span text:style-name="T82">podnoszenia kompetencji poprzez aktywne i efektywne uczestnictwo w szkoleniach,</text:span></text:p>
      <text:p text:style-name="P83"><text:span text:style-name="T84">-<text:s/></text:span><text:span text:style-name="T85">każdorazowego usprawiedliwiania nieobecności na zajęciach,<text:s/></text:span></text:p>
      <text:p text:style-name="P86">- wypełnienia ankiety samooceny przed i po zakończeniu szkolenia</text:p>
      <text:list text:style-name="LFO1" text:continue-numbering="true">
        <text:list-item>
          <text:p text:style-name="P87">Uczestnik zobowiązuje się dostarczyć do Asystenta Koordynatora Projektu, w terminie 7 dni po powrocie ze szkolenia:</text:p>
        </text:list-item>
      </text:list>
      <text:p text:style-name="P88">- zaświadczenia o odbyciu szkolenia bądź certyfikatu poświadczającego zdobyte kompetencje,</text:p>
      <text:p text:style-name="P89"><text:span text:style-name="T90">-<text:s/></text:span><text:span text:style-name="T91">ankiet samooceny wypełnionych</text:span><text:span text:style-name="T92"><text:s/>przed i po odbyciu szkolenia.</text:span></text:p>
      <text:list text:style-name="LFO1" text:continue-numbering="true">
        <text:list-item>
          <text:p text:style-name="P93">Uczestnik oświadcza, że zapoznał się z „Regulaminem rekrutacji i uczestnictwa w szkoleniach kadr kierowniczych i administracyjnych” oraz zobowiązuje się do przestrzegania jego zapisów.<text:s/></text:p>
        </text:list-item>
        <text:list-item>
          <text:p text:style-name="P94">Rezygnacja Uczestnika ze szkolenia może<text:s/>nastąpić tylko z powodu ważnych i uzasadnionych przyczyn i wymaga pisemnego oświadczenia, dostarczonego do Biura Projektu z wyprzedzeniem co najmniej 14 dni przed rozpoczęciem szkolenia.<text:s/></text:p>
        </text:list-item>
        <text:list-item>
          <text:p text:style-name="P95"><text:span text:style-name="T96">Jeżeli Uczestnik z własnej winy nie przystąpi lub nie <text:s/>ukończy szko</text:span><text:span text:style-name="T97">lenia, zobowiązany będzie do zwrotu <text:s/>kosztów szkolenia.<text:s/></text:span></text:p>
        </text:list-item>
        <text:list-item>
          <text:p text:style-name="P98"><text:span text:style-name="T99">Uczestnik nie będzie zobowiązany do zwrotu kosztów szkolenia w przypadku, gdy rezygnacja ze szkolenia nastąpiła w wyniku zdarzeń losowych i z przyczyn od niego niezależnych, np. nieszczęśliwy wypadek</text:span><text:span text:style-name="T100">, wydarzenia losowe w rodzinie, przewlekła choroba, długotrwały pobyt w szpitalu, przy czym każdy przypadek będzie rozpatrywany indywidualnie.</text:span></text:p>
        </text:list-item>
        <text:list-item>
          <text:p text:style-name="P101">W przypadku działań na szkodę ośrodka, w którym realizowane jest szkolenie, Uczestnik będzie zobowiązany do zwrotu kosztów wyrządzonych szkód.<text:s/></text:p>
        </text:list-item>
        <text:list-item>
          <text:p text:style-name="P102">Uczestnik oświadcza, że nie otrzymał z innych programów wspólnotowych żadnego innego dofinansowania na pokrycie tych samych kosztów związanych z przedmiotowym szkoleniem.</text:p>
        </text:list-item>
        <text:list-item>
          <text:p text:style-name="P103"><text:span text:style-name="T104">Wprowadzenie jakichkolwiek zmian do niniejszej umowy<text:s/></text:span><text:span text:style-name="T105">wymaga formy pisemnej pod rygorem nieważności.</text:span></text:p>
        </text:list-item>
        <text:list-item>
          <text:p text:style-name="P106"><text:span text:style-name="T107">Wszelkie sprawy sporne związane z niniejszą umową będą rozstrzygane zgodnie z powszechnie obowiązującymi przepisami prawa.</text:span></text:p>
        </text:list-item>
      </text:list>
      <text:p text:style-name="P108">21. Niniejszą umowę sporządzono w dwóch jednobrzmiących egzemplarzach, po jednym dla każdej ze stron. Umowa obowiązuje od dnia jej podpisania przez obie strony.</text:p>
      <text:p text:style-name="P109"/>
      <text:p text:style-name="P110"><text:span text:style-name="T111"><text:s text:c="14"/>Uczestnik szkolenia <text:s text:c="51"/>Prorektor ds. Badań Naukowych</text:span></text:p>
      <text:p text:style-name="P112">………………………………………………<text:tab/><text:s text:c="55"/>……………………………………</text:p>
      <text:p text:style-name="P113">(data, podpis)<text:tab/><text:tab/><text:tab/><text:tab/><text:tab/><text:tab/>(data, podpis)</text:p>
      <text:p text:style-name="P114"><text:tab/><text:tab/><text:tab/><text:tab/><text:tab/><text:tab/><text:tab/><text:tab/></text:p>
      <text:p text:style-name="P115"/>
      <text:p text:style-name="P116"><text:span text:style-name="T117"><text:tab/></text:span><text:span text:style-name="T118"><text:tab/><text:s text:c="38"/>Pieczęć Uczelni</text:span><text:span text:style-name="T11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83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7" style:parent-style-name="Domyślnaczcionkaakapitu" style:family="text">
      <style:text-properties fo:language="en" fo:country="GB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29167in" svg:height="0.60417in" style:rel-width="scale" style:rel-height="scale"><draw:image xlink:href="media/image1.pn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17</text:span></text:p>
        <text:p text:style-name="P8">współfinansowany ze środków Unii Europejskiej w ramach Europejskiego Funduszu Społecznego</text:p>
        <text:p text:style-name="P9"><text:span text:style-name="T10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1">_________________________________________________________________________________________________</text:p>
        <text:p text:style-name="P12">BIURO PROJEKTU: Uniwersytet Radomski im. Kazimierza Pułaskiego<text:s/></text:p>
        <text:p text:style-name="P13"><text:span text:style-name="T14"><text:s/>26-600 Radom, ul. Malczewskiego 29, pok. 125, <text:s/>tel. 48 361 70 81</text:span></text:p>
        <text:p text:style-name="P15"><text:span text:style-name="T16">e-mail: z105@uthrad.pl</text:span><text:span text:style-name="T17">;<text:s/></text:span><text:span text:style-name="T18">www.z105.uni</text:span><text:span text:style-name="T19">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3-06-13T08:27:00Z</meta:creation-date>
    <dc:date>2023-09-21T08:30:00Z</dc:date>
    <meta:print-date>2023-06-20T08:16:00Z</meta:print-date>
    <meta:template xlink:href="Normal" xlink:type="simple"/>
    <meta:editing-cycles>6</meta:editing-cycles>
    <meta:editing-duration>PT300S</meta:editing-duration>
    <meta:document-statistic meta:page-count="2" meta:paragraph-count="9" meta:word-count="659" meta:character-count="4607" meta:row-count="32" meta:non-whitespace-character-count="3957"/>
  </office:meta>
</office:document-meta>
</file>