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 fo:background-color="#FFFFFF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 fo:background-color="#FFFFFF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" style:parent-style-name="Normalny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" style:parent-style-name="Normalny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" style:parent-style-name="Normalny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" style:parent-style-name="Normalny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" style:parent-style-name="Normalny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 fo:margin-left="0.3937in" fo:text-indent="-0.1965in" fo:background-color="#FFFFFF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18" style:parent-style-name="Normalny" style:family="paragraph">
      <style:paragraph-properties fo:margin-top="0.0694in" fo:margin-bottom="0.0694in" fo:line-height="100%" fo:background-color="#FFFFFF"/>
    </style:style>
  </office:automatic-styles>
  <office:body>
    <office:text text:use-soft-page-breaks="true">
      <text:p text:style-name="P1"><text:span text:style-name="T2">WYKŁAD</text:span><text:span text:style-name="T3">Y</text:span><text:span text:style-name="T4"><text:s/></text:span><text:span text:style-name="T5">OTWARTE<text:s/></text:span><text:span text:style-name="T6">DLA KIERUNKU FILOLOGIA - I edycja</text:span></text:p>
      <text:p text:style-name="P7"><text:span text:style-name="T8">W ramach projektu pt. „Zintegrowany Program UTHRad.”, POWR.03.05.00-00-Z105/17, w dniach 19-25.10.2018 na kierunku filologia angielska WFP odbędą się wykłady<text:s/></text:span><text:span text:style-name="T9">dr. Stefana Franko</text:span><text:span text:style-name="T10"><text:s/>na temat tłumaczeń artystycznych. Wykłady kierowane są do studentów III roku studiów licencjackich o specjalności translatoryka.</text:span></text:p>
      <text:p text:style-name="P11">Wykłady odbędą się w budynku UTH przy ul. Chrobrego 31, w następujących terminach:</text:p>
      <text:list text:style-name="LFO2" text:continue-numbering="true">
        <text:list-item>
          <text:p text:style-name="P12">19.10.2018, godz. 8.00-15.00 (8x45 min), sala 243</text:p>
        </text:list-item>
        <text:list-item>
          <text:p text:style-name="P13">22.10.2018, godz. 8.00-11.15 (4x45min), sala 257</text:p>
        </text:list-item>
        <text:list-item>
          <text:p text:style-name="P14">23.10.2018, godz. 11.45-15.00 (4x45min), sala 243</text:p>
        </text:list-item>
        <text:list-item>
          <text:p text:style-name="P15">24.10.2018, godz. 8.00-11.15 (4x45min), sala 243</text:p>
        </text:list-item>
        <text:list-item>
          <text:p text:style-name="P16">25.10.2018, godz. 11.45-15.00 (4x45min), sala 262</text:p>
        </text:list-item>
      </text:list>
      <text:p text:style-name="P17"> 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2-02-08T09:29:00Z</meta:creation-date>
    <dc:date>2022-02-08T09:29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89" meta:row-count="4" meta:non-whitespace-character-count="592"/>
  </office:meta>
</office:document-meta>
</file>