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 fo:background-color="#FFFFFF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 fo:background-color="#FFFFFF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WYKŁAD</text:span><text:span text:style-name="T3">Y</text:span><text:span text:style-name="T4"><text:s/></text:span><text:span text:style-name="T5">OTWARTE<text:s/></text:span><text:span text:style-name="T6">DLA KIERUNKU FILOLOGIA - I edycja</text:span></text:p>
      <text:p text:style-name="P7"><text:span text:style-name="T8">W ramach projektu pt. „Zintegrowany Program UTHRad.”, POWR.03.05.00-00-Z105/17, w dniach 15-17.10.2018 na kierunku filologia angielska WFP odbędą się wykłady doc</text:span><text:span text:style-name="T9">. Klaudii Bednarovej-Gibovej</text:span><text:span text:style-name="T10"><text:s/>na temat dialektów języka angielskiego. Wykłady kierowane są do studentów III roku studiów licencjackich o specjalności amerykanistyka z translatoryką.</text:span></text:p>
      <text:p text:style-name="P11">Wykłady odbędą się budynku UTH przy ul. Chrobrego 31, w następujących terminach:</text:p>
      <text:list text:style-name="LFO1" text:continue-numbering="true">
        <text:list-item>
          <text:p text:style-name="P12">15.10.2018, godz. 8.00-15.00 (8x45 min), sala 243</text:p>
        </text:list-item>
        <text:list-item>
          <text:p text:style-name="P13">16.10.2018, godz. 8.00-15.00 (8x45 min), sala 243</text:p>
        </text:list-item>
        <text:list-item>
          <text:p text:style-name="P14">17.10.2018, godz. 8.00-15.00 (8x45 min), sala 243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2-02-08T09:25:00Z</meta:creation-date>
    <dc:date>2022-02-08T09:27:00Z</dc:date>
    <meta:template xlink:href="Normal" xlink:type="simple"/>
    <meta:editing-cycles>1</meta:editing-cycles>
    <meta:editing-duration>PT120S</meta:editing-duration>
    <meta:document-statistic meta:page-count="1" meta:paragraph-count="1" meta:word-count="89" meta:character-count="623" meta:row-count="4" meta:non-whitespace-character-count="535"/>
  </office:meta>
</office:document-meta>
</file>