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fo:font-style="italic" style:font-style-asian="italic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5.975in"/>
    </style:style>
    <style:style style:name="Table21" style:family="table">
      <style:table-properties style:width="6.6in" fo:margin-left="0.0201in" table:align="left"/>
    </style:style>
    <style:style style:name="TableRow24" style:family="table-row">
      <style:table-row-properties style:min-row-height="0.2006in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26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1" style:writing-mode="lr-tb" fo:padding-top="0in" fo:padding-left="0.0243in" fo:padding-bottom="0in" fo:padding-right="0.0486in"/>
    </style:style>
    <style:style style:name="P28" style:parent-style-name="Normalny" style:family="paragraph">
      <style:paragraph-properties style:snap-to-layout-grid="false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006in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1" style:writing-mode="lr-tb" fo:padding-top="0in" fo:padding-left="0.0243in" fo:padding-bottom="0in" fo:padding-right="0.0486in"/>
    </style:style>
    <style:style style:name="P34" style:parent-style-name="Normalny" style:family="paragraph">
      <style:paragraph-properties style:snap-to-layout-grid="fals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" style:family="table-row">
      <style:table-row-properties style:min-row-height="0.2006in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1" style:writing-mode="lr-tb" fo:padding-top="0in" fo:padding-left="0.0243in" fo:padding-bottom="0in" fo:padding-right="0.0486in"/>
    </style:style>
    <style:style style:name="P42" style:parent-style-name="Normalny" style:family="paragraph">
      <style:paragraph-properties style:snap-to-layout-grid="false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722in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style:writing-mode="lr-tb" fo:padding-top="0in" fo:padding-left="0.0243in" fo:padding-bottom="0in" fo:padding-right="0.0486in"/>
    </style:style>
    <style:style style:name="P49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3.7409in"/>
    </style:style>
    <style:style style:name="TableColumn54" style:family="table-column">
      <style:table-column-properties style:column-width="1.5743in"/>
    </style:style>
    <style:style style:name="Table51" style:family="table">
      <style:table-properties style:width="6.5951in" fo:margin-left="-0.0708in" table:align="left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57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59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1638in"/>
    </style:style>
    <style:style style:name="TableCell6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2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875in"/>
    </style:style>
    <style:style style:name="P66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888in"/>
    </style:style>
    <style:style style:name="P70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202in"/>
    </style:style>
    <style:style style:name="P74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1888in"/>
    </style:style>
    <style:style style:name="P80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979in"/>
    </style:style>
    <style:style style:name="P84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59in"/>
    </style:style>
    <style:style style:name="TableCell8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168in"/>
    </style:style>
    <style:style style:name="P93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743in"/>
    </style:style>
    <style:style style:name="P97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1979in"/>
    </style:style>
    <style:style style:name="P101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15in"/>
    </style:style>
    <style:style style:name="P105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1611in"/>
    </style:style>
    <style:style style:name="P109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937in"/>
    </style:style>
    <style:style style:name="P113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1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375in"/>
    </style:style>
    <style:style style:name="P117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1222in"/>
    </style:style>
    <style:style style:name="P121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875in"/>
    </style:style>
    <style:style style:name="P125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30" style:parent-style-name="Normalny" style:family="paragraph">
      <style:paragraph-properties style:snap-to-layout-grid="false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36" style:parent-style-name="Normalny" style:family="paragraph">
      <style:paragraph-properties style:snap-to-layout-grid="false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0" style:parent-style-name="Normalny" style:family="paragraph">
      <style:paragraph-properties style:snap-to-layout-grid="false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1875in"/>
    </style:style>
    <style:style style:name="P143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5" style:parent-style-name="Normalny" style:family="paragraph">
      <style:paragraph-properties style:snap-to-layout-grid="false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1875in"/>
    </style:style>
    <style:style style:name="P150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52" style:parent-style-name="Normalny" style:family="paragraph">
      <style:paragraph-properties style:snap-to-layout-grid="false"/>
    </style:style>
    <style:style style:name="T15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55" style:parent-style-name="Normalny" style:family="paragraph">
      <style:paragraph-properties style:snap-to-layout-grid="false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875in"/>
    </style:style>
    <style:style style:name="P158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60" style:parent-style-name="Normalny" style:family="paragraph">
      <style:paragraph-properties style:snap-to-layout-grid="false"/>
    </style:style>
    <style:style style:name="T1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2" style:parent-style-name="Zakotwiczenieprzypisudolnego" style:family="text"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Tekstprzypisudolnego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875in"/>
    </style:style>
    <style:style style:name="P170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2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1875in"/>
    </style:style>
    <style:style style:name="P176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8" style:parent-style-name="Normalny" style:family="paragraph">
      <style:paragraph-properties style:snap-to-layout-grid="false"/>
    </style:style>
    <style:style style:name="T1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0" style:parent-style-name="Zakotwiczenieprzypisudolnego" style:family="text">
      <style:text-properties style:font-name="Arial" style:font-name-complex="Arial" style:font-weight-complex="bold" fo:font-size="10pt" style:font-size-asian="10pt" style:font-size-complex="10pt"/>
    </style:style>
    <style:style style:name="P181" style:parent-style-name="Tekstprzypisudolnego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86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88" style:parent-style-name="Normalny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0" style:parent-style-name="Normalny" style:family="paragraph">
      <style:paragraph-properties style:snap-to-layout-grid="false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395in"/>
    </style:style>
    <style:style style:name="P193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5" style:parent-style-name="Normalny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19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7" style:parent-style-name="Normalny" style:family="paragraph">
      <style:paragraph-properties style:snap-to-layout-grid="false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937in"/>
    </style:style>
    <style:style style:name="P200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02" style:parent-style-name="Normalny" style:family="paragraph">
      <style:paragraph-properties style:snap-to-layout-grid="false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06" style:parent-style-name="Normalny" style:family="paragraph">
      <style:paragraph-properties style:snap-to-layout-grid="false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1256in"/>
    </style:style>
    <style:style style:name="P209" style:parent-style-name="Normalny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11" style:parent-style-name="Normalny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13" style:parent-style-name="Normalny" style:family="paragraph">
      <style:paragraph-properties style:snap-to-layout-grid="false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7" style:parent-style-name="Tekstpodstawowy" style:family="paragraph">
      <style:paragraph-properties fo:text-align="start" fo:margin-bottom="0in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 fo:color="#000000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Tekstpodstawowy" style:family="paragraph">
      <style:paragraph-properties fo:text-align="start" fo:margin-bottom="0in"/>
      <style:text-properties style:font-name="Arial" style:font-name-complex="Arial"/>
    </style:style>
    <style:style style:name="P2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 do Regulaminu<text:s/></text:p>
      <text:p text:style-name="P19">DEKLARACJA UCZESTNICTWA W PROJEKCIE</text:p>
      <text:p text:style-name="P20">Dane wspólne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<text:span text:style-name="T29">Nazwa<text:s/>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Tytuł projektu: <text:s/></text:span><text:span text:style-name="T36">„</text:span><text:span text:style-name="T37">Zintegrowany Program UTHRad.”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Nr umowy:<text:s/></text:span><text:span text:style-name="T44">POWR.03.05.00-00-Z105/17-00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Program Operacyjny Wiedza Edukacja Rozwój,<text:s/><text:line-break/>Oś III Szkolnictwo Wyższe dla Gospodarki i Rozwoju</text:p>
          </table:table-cell>
        </table:table-row>
      </table:table>
      <text:p text:style-name="P50">Dane uczestników projektów, którzy otrzymują wsparcie w ramach POWER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 </text:p>
          </table:table-cell>
          <table:table-cell table:style-name="TableCell58" table:number-columns-spanned="2">
            <text:p text:style-name="P59">Nazwa</text:p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Dane uczestnika</text:p>
          </table:table-cell>
          <table:table-cell table:style-name="TableCell63" table:number-columns-spanned="2">
            <text:p text:style-name="P64">Imię <text:s text:c="2"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Nazwisko <text:s text:c="2"/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PESEL <text:s text:c="3"/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Brak PESEL</text:p>
          </table:table-cell>
          <table:table-cell table:style-name="TableCell77">
            <text:p text:style-name="P78">Tak/Nie/Nie dotyczy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Wiek w chwili przystępowania do projektu …… lat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Wykształcenie Wyższe</text:p>
          </table:table-cell>
          <table:covered-table-cell/>
        </table:table-row>
        <table:table-row table:style-name="TableRow87">
          <table:table-cell table:style-name="TableCell88" table:number-rows-spanned="10">
            <text:p text:style-name="P89">Dane kontaktowe</text:p>
          </table:table-cell>
          <table:table-cell table:style-name="TableCell90" table:number-columns-spanned="2">
            <text:p text:style-name="P91">Województwo Mazowieckie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Powiat<text:s/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Gmina<text:s/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Miejscowość<text:s/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Ulica<text:s/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Nr budynku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Nr lokalu<text:s/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Kod pocztowy<text:s/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Telefon kontaktowy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Adres e-mail</text:p>
          </table:table-cell>
          <table:covered-table-cell/>
        </table:table-row>
        <table:table-row table:style-name="TableRow128">
          <table:table-cell table:style-name="TableCell129" table:number-rows-spanned="6">
            <text:p text:style-name="P130"><text:span text:style-name="T131">Status osoby na rynku <text:s text:c="14"/>pracy w chwili</text:span><text:span text:style-name="T132"><text:s/></text:span><text:soft-page-break/><text:span text:style-name="T133">przystąpienia do projektu</text:span></text:p>
            <text:p text:style-name="P134"/>
          </table:table-cell>
          <table:table-cell table:style-name="TableCell135">
            <text:p text:style-name="P136"><text:span text:style-name="T137">a. Osoba bezrobotna</text:span><text:span text:style-name="T138"><text:s/></text:span></text:p>
          </table:table-cell>
          <table:table-cell table:style-name="TableCell139">
            <text:p text:style-name="P140"><text:span text:style-name="T141">Tak/ Nie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osoba bezrobotna zarejestrowana w ewidencji urzędów pracy</text:span></text:p>
          </table:table-cell>
          <table:table-cell table:style-name="TableCell147">
            <text:p text:style-name="P148">Tak/ Nie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osoba bezrobotna niezarejestrowana w ewidencji urzędów pracy</text:span></text:p>
          </table:table-cell>
          <table:table-cell table:style-name="TableCell154">
            <text:p text:style-name="P155"><text:span text:style-name="T156">Tak/ Nie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osoba bierna zawodowo</text:span><text:span text:style-name="T162"><text:note text:note-class="footnote" text:id="_ftn0"><text:note-citation>1</text:note-citation><text:note-body><text:p text:style-name="P163"><text:span text:style-name="Odwołanieprzypisudolnego"><text:tab/></text:span><text:s/><text:span text:style-name="T164">Osoba bierna zawodowo</text:span><text:span text:style-name="T165"><text:s/>to osoba, która w dniu rozpoczęcia uczestnictwa w projekcie nie tworzy zasobów siły roboczej (tzn. nie pracuje i nie jest bezrobotna). Dodatkowo jako osoby bierne zawodowo uznaje się studentów oraz osoby będące na urlopie wychowawczym. Osobami biernymi zawodowo nie są: osoby na urlopie macierzyńskim lub rodzicielskim; prowadzące działalność na własny rachunek, gospodarstwo rolne lub praktykę zawodową</text:span></text:p></text:note-body></text:note></text:span><text:span text:style-name="T166"><text:s/>( w tym student/tka)</text:span></text:p>
          </table:table-cell>
          <table:table-cell table:style-name="TableCell167">
            <text:p text:style-name="P168">Tak/ Nie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b. Osoba pracująca<text:s/></text:p>
          </table:table-cell>
          <table:table-cell table:style-name="TableCell173">
            <text:p text:style-name="P174">Tak/ Ni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Wykonywany zawód/ Miejsce zatrudnienia</text:span><text:span text:style-name="T180"><text:note text:note-class="footnote" text:id="_ftn1"><text:note-citation>2</text:note-citation><text:note-body><text:p text:style-name="P181"><text:span text:style-name="Odwołanieprzypisudolnego"><text:tab/></text:span><text:s/><text:span text:style-name="T182">Nazwa instytucji/przedsiębiorstwa</text:span><text:span text:style-name="T183"><text:s/></text:span></text:p></text:note-body></text:note></text:span></text:p>
          </table:table-cell>
          <table:covered-table-cell/>
        </table:table-row>
        <table:table-row table:style-name="TableRow184">
          <table:table-cell table:style-name="TableCell185" table:number-rows-spanned="4">
            <text:p text:style-name="P186">Status<text:s/>uczestnika projektu<text:s/><text:s/>w chwili przystąpienia do projektu</text:p>
          </table:table-cell>
          <table:table-cell table:style-name="TableCell187">
            <text:p text:style-name="P188">Osoba należąca do mniejszości narodowej lub etnicznej, migrant, osoba obcego pochodzenia (dane wrażliwe)</text:p>
          </table:table-cell>
          <table:table-cell table:style-name="TableCell189">
            <text:p text:style-name="P190"><text:span text:style-name="T191">Tak/ Nie/ odmawiam odpowiedzi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Osoba bezdomna lub dotknięta wykluczeniem z dostępu do mieszkań</text:p>
          </table:table-cell>
          <table:table-cell table:style-name="TableCell196">
            <text:p text:style-name="P197"><text:span text:style-name="T198">Tak/ Nie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Osoba z niepełnosprawnościami<text:s/></text:span><text:span text:style-name="T204">(dane wrażliwe)</text:span></text:p>
          </table:table-cell>
          <table:table-cell table:style-name="TableCell205">
            <text:p text:style-name="P206"><text:span text:style-name="T207">Tak/ Nie/ odmawiam odpowiedzi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Osoba w innej niekorzystnej sytuacji <text:s/>społecznej (innej niż wymienione powyżej) (dane wrażliwe)</text:p>
          </table:table-cell>
          <table:table-cell table:style-name="TableCell212">
            <text:p text:style-name="P213"><text:span text:style-name="T214">Tak/ Nie/ odmawiam odpowiedzi</text:span></text:p>
          </table:table-cell>
        </table:table-row>
      </table:table>
      <text:p text:style-name="P215"><text:line-break/>Ja, niżej podpisany/a oświadczam, że:<text:s/></text:p>
      <text:p text:style-name="P216">1.Zapoznałem/am się z zasadami rekrutacji oraz udziału w Projekcie zawartymi w Regulaminie, akceptuję wszystkie jego postanowienia oraz spełniam kryteria uczestnictwa w projekcie określone w Regulaminie.</text:p>
      <text:p text:style-name="P217"><text:span text:style-name="T218">2.Zostałem/am poinformowany/a, że projekt realizowany jest w ramach Osi priorytetowej III Szkolnictwo wyższe dla gospodarki i rozwoju Programu Operacyjnego Wiedza Edukacja Rozwój (POWER) 2014 -2020, Działanie 3.5<text:s/></text:span><text:span text:style-name="T219">Kompleksowe programy szkół wyższych,</text:span><text:span text:style-name="T220"><text:s/>na podstawie umowy o dofinansowanie nr POWR.03.01.00-00-Z105/17-00 i jest współfinansowany ze środków Europejskiego Funduszu Społecznego.<text:s/></text:span></text:p>
      <text:p text:style-name="P221">3.Wyrażam wolę dobrowolnego uczestnictwa w projekcie oraz zgodę na udział w postępowaniu rekrutacyjnym.</text:p>
      <text:p text:style-name="P222">4.Deklaruję uczestnictwo w badaniach ankietowych oraz ewaluacyjnych na potrzeby Projektu. <text:s/></text:p>
      <text:p text:style-name="P223">5.Zobowiązuję się do natychmiastowego informowania Koordynatora Projektu o zmianie jakichkolwiek danych osobowych i kontaktowych wpisanych w Deklaracji uczestnictwa w projekcie.</text:p>
      <text:p text:style-name="P224">Uprzedzony/a o odpowiedzialności karnej za złożenie nieprawdziwego oświadczenia lub zatajenie <text:s/>prawdy niniejszym oświadczam, że dane zawarte w Deklaracji uczestnictwa <text:s/>są <text:s/>zgodne z prawdą.</text:p>
      <text:p text:style-name="P225"><text:span text:style-name="T226"><text:line-break/></text:span><text:span text:style-name="T227">…………………………................. <text:s text:c="15"/></text:span><text:span text:style-name="T228"><text:s text:c="26"/></text:span><text:span text:style-name="T229">……………………………</text:span><text:span text:style-name="T230"><text:s/></text:span><text:span text:style-name="T231"><text:line-break/></text:span><text:span text:style-name="T232">Miejscowość i data</text:span><text:span text:style-name="T233"><text:s text:c="72"/>Czytelny podp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7" style:parent-style-name="Domyślnaczcionkaakapitu" style:family="text">
      <style:text-properties fo:language="en" fo:country="GB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7.04167in" svg:height="0.69792in" style:rel-width="scale" style:rel-height="scale"><draw:image xlink:href="media/image1.jpe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 Technologiczno-Humanistyczny 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<text:span text:style-name="T17">;<text:s/></text:span><text:span text:style-name="T18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17T08:56:00Z</meta:creation-date>
    <dc:date>2022-01-17T08:56:00Z</dc: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921" meta:row-count="20" meta:non-whitespace-character-count="2508"/>
  </office:meta>
</office:document-meta>
</file>