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 fo:text-align="center" fo:margin-bottom="0in" fo:line-height="10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b 65%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FF0000" style:text-position="sub 65%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.1666in" fo:line-height="10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bottom="0in" fo:line-height="10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8" style:parent-style-name="Normalny" style:family="paragraph">
      <style:paragraph-properties style:text-autospace="none" fo:text-align="justify" fo:margin-bottom="0in" fo:line-height="10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it" fo:country="I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1" style:parent-style-name="Normalny" style:family="paragraph">
      <style:paragraph-properties style:text-autospace="none" fo:text-align="justify" fo:margin-bottom="0in"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7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11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13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Akapitzlistą" style:list-style-name="LFO6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color="#000000"/>
    </style:style>
    <style:style style:name="P129" style:parent-style-name="Normalny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808080"/>
    </style:style>
    <style:style style:name="P130" style:parent-style-name="Normalny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808080"/>
    </style:style>
    <style:style style:name="P131" style:parent-style-name="Normalny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808080"/>
    </style:style>
    <style:style style:name="P132" style:parent-style-name="Normalny" style:family="paragraph">
      <style:paragraph-properties style:text-autospace="none" fo:text-align="justify"/>
      <style:text-properties fo:font-style="italic" style:font-style-asian="italic" style:font-style-complex="italic" fo:color="#808080" fo:font-size="12pt" style:font-size-asian="12pt" style:font-size-complex="12pt"/>
    </style:style>
    <style:style style:name="P133" style:parent-style-name="Normalny" style:family="paragraph">
      <style:paragraph-properties fo:text-align="end" fo:margin-bottom="0in"/>
      <style:text-properties fo:font-style="italic" style:font-style-asian="italic"/>
    </style:style>
    <style:style style:name="P13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Regulaminu<text:s/></text:p>
      <text:p text:style-name="P27"/>
      <text:p text:style-name="P28"><text:span text:style-name="T29">UMOWA O UCZESTNICTWIE W SZKOLENIU <text:s/></text:span><text:span text:style-name="T30"><text:line-break/>Nr ……-</text:span><text:span text:style-name="T31">ADM</text:span><text:span text:style-name="T32">*</text:span><text:span text:style-name="T33">/</text:span><text:span text:style-name="T34">202</text:span><text:span text:style-name="T35">2</text:span><text:span text:style-name="T36">-Z105/17- 3.5/POWR</text:span><text:span text:style-name="T37"><text:line-break/></text:span><text:span text:style-name="T38">*</text:span><text:span text:style-name="T39">symbol właściwej jednostki organizacyjnej UTHRad</text:span></text:p>
      <text:p text:style-name="P40"/>
      <text:p text:style-name="P41">zawarta w dniu ………………………. r. w Radomiu pomiędzy:</text:p>
      <text:p text:style-name="P42"/>
      <text:p text:style-name="P43"><text:span text:style-name="T44">Uniwersytetem Technologiczno-Humanistycznym im. Kazimierza Pułaskiego w Radomiu<text:s/></text:span><text:span text:style-name="T45"><text:line-break/></text:span><text:span text:style-name="T46">z siedzibą przy ulicy Malczewskiego 29, 26-600 Radom, publiczną szkołą wyższą, którą reprezentuje na podstawie pełnomocnictwa Rektora<text:s/></text:span><text:span text:style-name="T47">nr RZ-012/613/29/2020 z dnia 16.09.2020 r.<text:s/></text:span><text:span text:style-name="T48"><text:line-break/></text:span><text:span text:style-name="T49">dr hab. inż. Wojciech Żurowski, prof. UTHRad. - Prorektor ds. Badań Naukowych, zwanym w dalszej części umowy<text:s/></text:span><text:span text:style-name="T50">Uczelnią</text:span></text:p>
      <text:p text:style-name="P51">a</text:p>
      <text:p text:style-name="P52">Panią …………………….</text:p>
      <text:p text:style-name="P53">Zamieszkałą ……………………………… ul. ………………………</text:p>
      <text:p text:style-name="P54">legitymującym/ą się dowodem osobistym seria ……..nr<text:s/></text:p>
      <text:p text:style-name="P55"><text:span text:style-name="T56">nr PESEL .................................................., telefon</text:span><text:span text:style-name="T57">:<text:s/></text:span></text:p>
      <text:p text:style-name="P58"><text:span text:style-name="T59">e-mail:<text:s/></text:span><text:span text:style-name="T60">...................@uthrad.pl</text:span></text:p>
      <text:p text:style-name="P61"><text:span text:style-name="T62">zwaną/zwanym w dalszej części umowy<text:s/></text:span><text:span text:style-name="T63">„Uczestnikiem”</text:span><text:span text:style-name="T64">.</text:span></text:p>
      <text:p text:style-name="P65"/>
      <text:p text:style-name="P66"><text:span text:style-name="T67">Umowa zostaje zawarta w ramach<text:s/></text:span><text:span text:style-name="T68"><text:s/>projektu pt.: „</text:span><text:span text:style-name="T69">Zintegrowany Program UTHRad.”<text:s/></text:span><text:span text:style-name="T70"><text:line-break/></text:span><text:span text:style-name="T71">nr POWR.03.05.00-00-Z105/17, <text:s/>realizowanego w ramach Programu Operacyjnego Wiedza Edukacja i Rozwój (POWER), Oś Priorytetowa III Szkolnictwo wyższe dla gospodarki i rozwoju, Działanie 3.5 Kompleksowe programy szkół wyższych,<text:s/></text:span><text:span text:style-name="T72">zadanie<text:s/></text:span><text:span text:style-name="T73">nr<text:s/></text:span><text:span text:style-name="T74">6 „</text:span><text:span text:style-name="T75">Podniesienie kompetencji zarządczych kadr kierowniczych i administracyjnych UTHRad.</text:span><text:span text:style-name="T76">”</text:span></text:p>
      <text:p text:style-name="P77"/>
      <text:p text:style-name="P78">POSTANOWIENIA UMOWY:</text:p>
      <text:list text:style-name="LFO6" text:continue-numbering="true">
        <text:list-item>
          <text:p text:style-name="P79"><text:span text:style-name="T80">Celem niniejszej umowy jest określenie zobowiązań każdej ze stron w związku z uczestnictwem w szkoleniu z zakresu……</text:span><text:span text:style-name="T81">,<text:s/></text:span><text:span text:style-name="T82">w ramach projektu pt.<text:s/></text:span><text:span text:style-name="T83">„Zintegrowany Program UTHRad.</text:span><text:span text:style-name="T84">”</text:span></text:p>
        </text:list-item>
        <text:list-item>
          <text:p text:style-name="P85">Przed wyjazdem na szkolenie Uczestnik zobowiązuje się dostarczyć do Asystenta Koordynatora Projektu:</text:p>
        </text:list-item>
      </text:list>
      <text:p text:style-name="P86"><text:s/>- podpisanego Oświadczenia uczestnika projektu (załącznik nr 5 do Regulaminu rekrutacji i uczestnictwa w szkoleniu),</text:p>
      <text:p text:style-name="P87">- podpisanej Deklaracji uczestnictwa w projekcie (załącznik nr 4 do Regulaminu rekrutacji i uczestnictwa w szkoleniu),</text:p>
      <text:p text:style-name="P88">- podpisanej Deklaracji wykorzystania nabytych na szkoleniu kompetencji <text:s/>(Załącznik nr 2 do Regulaminu rekrutacji i uczestnictwa w szkoleniu).<text:s/></text:p>
      <text:list text:style-name="LFO6" text:continue-numbering="true">
        <text:list-item>
          <text:p text:style-name="P89">W ramach uczestnictwa w szkoleniu zostaną sfinansowane koszty: szkolenia, dojazdu na szkolenia <text:s/>oraz <text:s/>zakwaterowania w przypadku szkoleń trwających dłużej niż 1 dzień.</text:p>
        </text:list-item>
        <text:list-item>
          <text:p text:style-name="P90">Uczestnik zobowiązuje się do:</text:p>
        </text:list-item>
      </text:list>
      <text:p text:style-name="P91">- regularnego, punktualnego i aktywnego uczestnictwa w zajęciach szkoleniowych <text:s/>w pełnym wymiarze czasu przewidzianym w programie <text:s/>szkolenia,</text:p>
      <text:p text:style-name="P92"><text:span text:style-name="T93">- <text:s/></text:span><text:span text:style-name="T94">systematycznego realizowania programu szkoleń i przestrzegania regulaminu obowiązującego w ośrodku szkoleniowym,</text:span></text:p>
      <text:p text:style-name="P95"><text:span text:style-name="T96">-<text:s/></text:span><text:span text:style-name="T97">podnoszenia kompetencji poprzez aktywne i efektywne uczestnictwo w szkoleniach,</text:span></text:p>
      <text:p text:style-name="P98"><text:span text:style-name="T99">-<text:s/></text:span><text:span text:style-name="T100">każdorazowego usprawiedliwiania nieobecności na zajęciach,<text:s/></text:span></text:p>
      <text:p text:style-name="P101">- wypełnienia ankiety samooceny przed i po zakończeniu szkolenia.</text:p>
      <text:list text:style-name="LFO6" text:continue-numbering="true">
        <text:list-item>
          <text:p text:style-name="P102">Uczestnik zobowiązuje się dostarczyć do Asystenta Koordynatora Projektu, w terminie 7 dni po powrocie ze szkolenia:</text:p>
        </text:list-item>
      </text:list>
      <text:p text:style-name="P103">- zaświadczenia o odbyciu szkolenia bądź certyfikatu poświadczającego zdobyte kompetencje,</text:p>
      <text:p text:style-name="P104"><text:span text:style-name="T105">-<text:s/></text:span><text:span text:style-name="T106">ankiet samooceny wypełnionych przed i po odbyciu szkolenia.</text:span></text:p>
      <text:list text:style-name="LFO6" text:continue-numbering="true">
        <text:list-item>
          <text:p text:style-name="P107">Uczestnik oświadcza, że zapoznał się z „Regulaminem rekrutacji i uczestnictwa w szkoleniach kadr kierowniczych i administracyjnych” oraz zobowiązuje się do przestrzegania jego zapisów.<text:s/></text:p>
        </text:list-item>
        <text:list-item>
          <text:p text:style-name="P108">Rezygnacja Uczestnika ze szkolenia może nastąpić tylko z powodu ważnych i uzasadnionych przyczyn i wymaga pisemnego oświadczenia, dostarczonego do Biura Projektu z wyprzedzeniem co najmniej 14 dni przed rozpoczęciem szkolenia.<text:s/></text:p>
        </text:list-item>
        <text:list-item>
          <text:p text:style-name="P109"><text:span text:style-name="T110">Jeżeli Uczestnik z własnej winy nie przystąpi lub nie <text:s/>ukończy szkolenia, zobowiązany będzie do zwrotu <text:s/>kosztów szkolenia.<text:s/></text:span></text:p>
        </text:list-item>
        <text:list-item>
          <text:p text:style-name="P111"><text:span text:style-name="T112">Uczestnik nie będzie zobowiązany do zwrotu kosztów szkolenia w przypadku, gdy rezygnacja ze szkolenia nastąpiła w wyniku zdarzeń losowych i z przyczyn od niego niezależnych, np. nieszczęśliwy wypadek, wydarzenia losowe w rodzinie, przewlekła choroba, długotrwały pobyt w szpitalu, przy czym każdy przypadek będzie rozpatrywany indywidualnie.</text:span></text:p>
        </text:list-item>
        <text:list-item>
          <text:p text:style-name="P113">W przypadku działań na szkodę ośrodka, w którym realizowane jest szkolenie, Uczestnik będzie zobowiązany do zwrotu kosztów wyrządzonych szkód.<text:s/></text:p>
        </text:list-item>
        <text:list-item>
          <text:p text:style-name="P114">Uczestnik oświadcza, że nie otrzymał z innych programów wspólnotowych żadnego innego dofinansowania na pokrycie tych samych kosztów związanych z przedmiotowym szkoleniem.</text:p>
        </text:list-item>
        <text:list-item>
          <text:p text:style-name="P115"><text:span text:style-name="T116">Wprowadzenie jakichkolwiek zmian do niniejszej umowy wymaga formy pisemnej pod rygorem nieważności.</text:span></text:p>
        </text:list-item>
        <text:list-item>
          <text:p text:style-name="P117"><text:span text:style-name="T118">Wszelkie sprawy sporne związane z niniejszą umową będą rozstrzygane zgodnie z powszechnie obowiązującymi przepisami prawa.</text:span></text:p>
        </text:list-item>
      </text:list>
      <text:p text:style-name="P119">21. Niniejszą umowę sporządzono w dwóch jednobrzmiących egzemplarzach, po jednym dla każdej ze stron. Umowa obowiązuje od dnia jej podpisania przez obie strony.</text:p>
      <text:p text:style-name="P120"/>
      <text:p text:style-name="P121"/>
      <text:p text:style-name="P122"><text:span text:style-name="T123"><text:s text:c="18"/>Uczestnik szkolenia <text:s text:c="46"/>Prorektor ds. Badań Naukowych</text:span><text:span text:style-name="T124"><text:tab/></text:span><text:span text:style-name="T125"><text:tab/></text:span></text:p>
      <text:p text:style-name="P126">………………………………………………<text:tab/>……………………………………</text:p>
      <text:p text:style-name="P127">(data, podpis)<text:tab/><text:tab/><text:tab/><text:tab/><text:tab/><text:tab/>(data, podpis)</text:p>
      <text:p text:style-name="P128"><text:tab/><text:tab/><text:tab/><text:tab/><text:tab/><text:tab/><text:tab/><text:tab/></text:p>
      <text:p text:style-name="P129"/>
      <text:p text:style-name="P130"/>
      <text:p text:style-name="P131"><text:tab/><text:tab/><text:s text:c="38"/>Pieczęć Uczelni</text:p>
      <text:p text:style-name="P132"/>
      <text:p text:style-name="P133"><text:s text:c="15"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-complex="Calibri"/>
    </style:style>
    <style:style style:name="WW_CharLFO3LVL1" style:family="text">
      <style:text-properties style:font-name-complex="Calibri"/>
    </style:style>
    <style:style style:name="WW_CharLFO4LVL1" style:family="text">
      <style:text-properties style:font-name-complex="Calibri" fo:font-style="italic" style:font-style-asian="italic"/>
    </style:style>
    <style:style style:name="WW_CharLFO4LVL2" style:family="text">
      <style:text-properties style:font-name-complex="Calibri" fo:font-style="italic" style:font-style-asian="italic"/>
    </style:style>
    <style:style style:name="WW_CharLFO4LVL3" style:family="text">
      <style:text-properties style:font-name-complex="Calibri" fo:font-style="italic" style:font-style-asian="italic"/>
    </style:style>
    <style:style style:name="WW_CharLFO4LVL4" style:family="text">
      <style:text-properties style:font-name-complex="Calibri" fo:font-style="italic" style:font-style-asian="italic"/>
    </style:style>
    <style:style style:name="WW_CharLFO4LVL5" style:family="text">
      <style:text-properties style:font-name-complex="Calibri" fo:font-style="italic" style:font-style-asian="italic"/>
    </style:style>
    <style:style style:name="WW_CharLFO4LVL6" style:family="text">
      <style:text-properties style:font-name-complex="Calibri" fo:font-style="italic" style:font-style-asian="italic"/>
    </style:style>
    <style:style style:name="WW_CharLFO4LVL7" style:family="text">
      <style:text-properties style:font-name-complex="Calibri" fo:font-style="italic" style:font-style-asian="italic"/>
    </style:style>
    <style:style style:name="WW_CharLFO4LVL8" style:family="text">
      <style:text-properties style:font-name-complex="Calibri" fo:font-style="italic" style:font-style-asian="italic"/>
    </style:style>
    <style:style style:name="WW_CharLFO4LVL9" style:family="text">
      <style:text-properties style:font-name-complex="Calibri" fo:font-style="italic" style:font-style-asian="italic"/>
    </style:style>
    <style:style style:name="WW_CharLFO5LVL1" style:family="text">
      <style:text-properties style:font-name-complex="Calibri"/>
    </style:style>
    <style:style style:name="WW_CharLFO5LVL2" style:family="text">
      <style:text-properties style:font-name-complex="Calibri"/>
    </style:style>
    <style:style style:name="WW_CharLFO5LVL3" style:family="text">
      <style:text-properties style:font-name-complex="Calibri"/>
    </style:style>
    <style:style style:name="WW_CharLFO5LVL4" style:family="text">
      <style:text-properties style:font-name-complex="Calibri"/>
    </style:style>
    <style:style style:name="WW_CharLFO5LVL5" style:family="text">
      <style:text-properties style:font-name-complex="Calibri"/>
    </style:style>
    <style:style style:name="WW_CharLFO5LVL6" style:family="text">
      <style:text-properties style:font-name-complex="Calibri"/>
    </style:style>
    <style:style style:name="WW_CharLFO5LVL7" style:family="text">
      <style:text-properties style:font-name-complex="Calibri"/>
    </style:style>
    <style:style style:name="WW_CharLFO5LVL8" style:family="text">
      <style:text-properties style:font-name-complex="Calibri"/>
    </style:style>
    <style:style style:name="WW_CharLFO5LVL9" style:family="text">
      <style:text-properties style:font-name-complex="Calibri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" style:parent-style-name="Normalny" style:family="paragraph">
      <style:paragraph-properties fo:text-align="center" fo:margin-bottom="0.0833in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 fo:margin-bottom="0in" fo:line-height="100%" fo:margin-right="0.2479in"/>
    </style:style>
    <style:style style:name="T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0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7.04167in" svg:height="0.69792in" style:rel-width="scale" style:rel-height="scale"><draw:image xlink:href="media/image1.jpeg" xlink:type="simple" xlink:show="embed" xlink:actuate="onLoad"/><svg:title/><svg:desc/></draw:frame></text:span><text:span text:style-name="T4">Projekt <text:s/>pt.:<text:s/></text:span><text:span text:style-name="T5">„Zintegrowany Program UTH</text:span><text:span text:style-name="T6">Rad.”</text:span><text:span text:style-name="T7">,</text:span><text:span text:style-name="T8"><text:s/></text:span><text:span text:style-name="T9">nr projektu<text:s/></text:span><text:span text:style-name="T10">POWR.03.05.00-00-Z105/17</text:span></text:p>
        <text:p text:style-name="P11">współfinansowany ze środków Unii Europejskiej w ramach Europejskiego Funduszu Społecznego</text:p>
        <text:p text:style-name="P12"><text:span text:style-name="T13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4">_________________________________________________________________________________________________</text:p>
        <text:p text:style-name="P15">BIURO PROJEKTU: Uniwersytet Technologiczno-Humanistyczny im. Kazimierza Pułaskiego<text:s/></text:p>
        <text:p text:style-name="P16"><text:span text:style-name="T17"><text:s/>26-600 Radom, ul. Malczewskiego 29, pok. 125</text:span><text:span text:style-name="T18">, <text:s/>tel.<text:s/></text:span><text:span text:style-name="T19">48 361 70 81</text:span></text:p>
        <text:p text:style-name="P20"><text:span text:style-name="T21">e-mail:<text:s/></text:span><text:span text:style-name="T22">z105</text:span><text:span text:style-name="T23">@uthrad.pl</text:span>;<text:s/><text:span text:style-name="T24">www.z</text:span><text:span text:style-name="T25">1</text:span><text:span text:style-name="T26">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17T08:49:00Z</meta:creation-date>
    <dc:date>2022-01-17T08:49:00Z</dc:date>
    <meta:template xlink:href="Normal" xlink:type="simple"/>
    <meta:editing-cycles>2</meta:editing-cycles>
    <meta:editing-duration>PT60S</meta:editing-duration>
    <meta:document-statistic meta:page-count="2" meta:paragraph-count="9" meta:word-count="675" meta:character-count="4717" meta:row-count="33" meta:non-whitespace-character-count="4051"/>
  </office:meta>
</office:document-meta>
</file>